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901100140"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108909772"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2835076478"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2462231630"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1787163768"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2265340994"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3350729254"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2289421282"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2399102407"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744411410"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445649295"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3360565378"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2431804901"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283308344"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1854101775"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