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1575809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002209827671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81451244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002061050008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002165619506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002180590042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002129840205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002146999872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002126335556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002110312700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002228462905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002074872207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002222885954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002189637228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002167150558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002056986993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002188541948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002246648216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002256172320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002199002454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002150335949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52222238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0021785991309" text:continue-list="list6002150335949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002192974074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002055154550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002147295008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002137755777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002126787393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11161737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0021171942439" text:continue-list="list6002126787393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002200508837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0021256431191" text:continue-list="list111161737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0020779234164" text:continue-list="list6002200508837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002180487802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002244774146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002251746855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002125682053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002111292502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002178055886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761779436" text:style-name="WW8Num7">
        <text:list-item>
          <text:p text:style-name="P58">Deve essere assicurato, in caso di necessità, l'agevole e rapido allontanamento delle persone presenti. A tal fine è necessario garantire che:</text:p>
        </text:list-item>
      </text:list>
      <text:list xml:id="list217205161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0022263301112" text:continue-list="list761779436" text:style-name="WW8Num7">
        <text:list-item>
          <text:p text:style-name="P58">Devono essere adottate idonee misure per prevenire gli incendi e per tutelare la incolumità delle persone in caso di incendio. A tal fine è opportuno garantire che:</text:p>
        </text:list-item>
      </text:list>
      <text:list xml:id="list60020948643974" text:continue-list="list217205161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0020522729284" text:continue-list="list6002226330111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0022082629247" text:continue-list="list6002094864397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0020570840705" text:continue-list="list6002178055886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48646445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0020739838210" text:continue-list="list6002057084070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1424745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