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5924147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27273568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535719607160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3629048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14569455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17536507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5357004965331" text:continue-list="list314569455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