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2240F989F0DD6A0FE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C80000012240F989F0DD6A0FE8.png" xlink:type="simple" xlink:show="embed" xlink:actuate="onLoad"><text:p/></draw:image></draw:frame><text:span text:style-name="T1">Comune di Atrani</text:span></text:p>
      <text:p text:style-name="P7"><text:span text:style-name="T2">Provincia di Salern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962426599"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632043033"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9" meta:non-whitespace-character-count="7419"/>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