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1792038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04282221844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63097220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0355554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5825892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04351211511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563025057" text:style-name="WW8Num36">
              <text:list-item>
                <text:p text:style-name="P201"><text:span text:style-name="T29">CILA: art. 6/bis – SCIA art. 37 DPR n. 380/01. </text:span><text:span text:style-name="T20">(O legge regionale).</text:span></text:p>
              </text:list-item>
            </text:list>
            <text:list xml:id="list15044268306567" text:continue-list="list1504351211511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04329407076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82809254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1796757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043512180305" text:continue-list="list282809254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04429178582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29917034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04403460134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74733077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04309022647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8496508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04352750662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4712254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04465309758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010481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54537479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04347426516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635704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40740765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0544340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85701123" text:style-name="WW8Num5">
              <text:list-item>
                <text:list>
                  <text:list-item>
                    <text:p text:style-name="P204"><text:span text:style-name="T29">CILA: art. 6/bis DPR n. 380/01. </text:span><text:span text:style-name="T20">(O legge regionale).</text:span></text:p>
                  </text:list-item>
                </text:list>
              </text:list-item>
            </text:list>
            <text:list xml:id="list15043128244936" text:continue-list="list220544340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47466875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3362973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31074483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21719703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0599080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042643982582" text:continue-list="list1504282221844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78402585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6407171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64793607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86142970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04311508862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36013490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3741559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18575394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58293600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00840014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04448323534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3032018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04259681849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97799541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445584110" text:style-name="WW8Num84">
              <text:list-item>
                <text:p text:style-name="P167"><text:span text:style-name="T20">Si differenzia dalla voce “B. 25”, che prevede il periodo </text:span><text:soft-page-break/><text:span text:style-name="T20">dell’occupazione superiore a 120 gg.</text:span></text:p>
              </text:list-item>
            </text:list>
            <text:list xml:id="list15043364116426" text:continue-list="list393362973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92453739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043000578075" text:continue-list="list344558411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29664877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043716011433" text:continue-list="list292453739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042894118320" text:continue-list="list1504336411642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044330293647" text:continue-list="list1504371601143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33000925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20573038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95110393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96975459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04449079326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43423834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6046573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37159228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49089579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581831519" text:style-name="WW8Num6">
              <text:list-item>
                <text:p text:style-name="P176"><text:span text:style-name="T20">Titolo abilitativo edilizio per il privato: CILA/Permesso di costruire/SCIA in alternativa, “super”, secondo la tipologia del monumento.</text:span></text:p>
              </text:list-item>
            </text:list>
            <text:list xml:id="list15044591583496" text:continue-list="list337159228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84355238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0469829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25752288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76158670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8924209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93430058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81870952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8920473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4215192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38836476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98912044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61699980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64622405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15035883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04360403443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04355335149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04299032499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04421118730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04326782902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04469694923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35484469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43557494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04416472910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1566849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947574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04283375412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40699460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61444108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04309539440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63468870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56546790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04424356670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04282599485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