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9501598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170879501002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171000916293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17100172797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171030730112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170921176368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6263441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171014329026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1709762572199" text:continue-list="list12170921176368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37506575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4280903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70979619225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170914200288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7634863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4504558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5232763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1709961009097" text:continue-list="list64504558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