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8"><text:span text:style-name="T4">Provincia di Saler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29227861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10110313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58905651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40234896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059884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32969560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85260588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7512958833103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8233346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97937529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373800335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63307253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66239826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