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1457129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4067070387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49190181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7470500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7470500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7470500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747050045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747050045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747050045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747050045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747050045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