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53549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285442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6812607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336234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7249222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222301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222301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2223013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2223013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222301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222301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2223013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2223013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