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91485795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9262527190042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025962916"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053530488"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579313545"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92626282863678" text:continue-list="list3053530488"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